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le1" style:family="table">
      <style:table-properties style:width="19.304cm" fo:margin-left="0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41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cm" table:align="left" fo:background-color="#ffffff">
        <style:background-image/>
      </style:table-properties>
    </style:style>
    <style:style style:name="Tableau1.A" style:family="table-column">
      <style:table-column-properties style:column-width="5.641cm"/>
    </style:style>
    <style:style style:name="Tableau1.B" style:family="table-column">
      <style:table-column-properties style:column-width="11.359cm"/>
    </style:style>
    <style:style style:name="Tableau1.A1" style:family="table-cell">
      <style:table-cell-properties style:vertical-align="middle" fo:background-color="#ffffff" fo:padding="0.049cm" fo:border="0.5pt solid #000000">
        <style:background-image/>
      </style:table-cell-properties>
    </style:style>
    <style:style style:name="Tableau1.A2" style:family="table-cell">
      <style:table-cell-properties style:vertical-align="middle" fo:background-color="#ffffff" fo:padding="0.049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officeooo:rsid="000fc162" officeooo:paragraph-rsid="000e8280"/>
    </style:style>
    <style:style style:name="P3" style:family="paragraph" style:parent-style-name="Table_20_Contents">
      <style:text-properties style:text-underline-style="none" officeooo:rsid="0016f477" officeooo:paragraph-rsid="0016f477"/>
    </style:style>
    <style:style style:name="P4" style:family="paragraph" style:parent-style-name="Table_20_Contents">
      <style:text-properties style:text-underline-style="none" officeooo:rsid="0016f477" officeooo:paragraph-rsid="000e8280"/>
    </style:style>
    <style:style style:name="P5" style:family="paragraph" style:parent-style-name="Table_20_Contents">
      <style:text-properties officeooo:rsid="0016f477" officeooo:paragraph-rsid="0016f477"/>
    </style:style>
    <style:style style:name="P6" style:family="paragraph" style:parent-style-name="Table_20_Contents">
      <style:text-properties officeooo:rsid="001cfd51" officeooo:paragraph-rsid="001cfd51"/>
    </style:style>
    <style:style style:name="P7" style:family="paragraph" style:parent-style-name="Table_20_Contents">
      <style:text-properties officeooo:rsid="00217a78" officeooo:paragraph-rsid="00217a78"/>
    </style:style>
    <style:style style:name="P8" style:family="paragraph" style:parent-style-name="Standard">
      <style:text-properties officeooo:rsid="00023a47" officeooo:paragraph-rsid="00023a47"/>
    </style:style>
    <style:style style:name="P9" style:family="paragraph" style:parent-style-name="Standard">
      <style:text-properties officeooo:rsid="002ac250" officeooo:paragraph-rsid="002e8220"/>
    </style:style>
    <style:style style:name="P10" style:family="paragraph" style:parent-style-name="Standard">
      <style:text-properties officeooo:paragraph-rsid="002e8220"/>
    </style:style>
    <style:style style:name="P11" style:family="paragraph" style:parent-style-name="Standard">
      <style:text-properties officeooo:paragraph-rsid="00023a47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TimesNewRomanPSMT" fo:font-size="12pt" fo:font-weight="bold" officeooo:paragraph-rsid="002e8220"/>
    </style:style>
    <style:style style:name="P1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style:font-name="TimesNewRomanPSMT" fo:font-size="12pt" officeooo:paragraph-rsid="002e8220"/>
    </style:style>
    <style:style style:name="P14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style:font-name="TimesNewRomanPSMT" fo:font-size="12pt" officeooo:paragraph-rsid="002ff97c"/>
    </style:style>
    <style:style style:name="P15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style:font-name="TimesNewRomanPSMT" fo:font-size="12pt" officeooo:rsid="0034f056" officeooo:paragraph-rsid="0034f056"/>
    </style:style>
    <style:style style:name="P16" style:family="paragraph" style:parent-style-name="Standard">
      <style:text-properties fo:font-variant="normal" fo:text-transform="none" style:font-name="Liberation Sans" fo:font-size="12pt" style:text-underline-style="none" fo:font-weight="normal" officeooo:rsid="003847dc" officeooo:paragraph-rsid="0014349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variant="normal" fo:text-transform="none" style:font-name="Liberation Sans" fo:font-size="12pt" style:text-underline-style="none" fo:font-weight="normal" officeooo:rsid="003435f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variant="normal" fo:text-transform="none" style:font-name="Liberation Sans" fo:font-size="12pt" style:text-underline-style="none" fo:font-weight="normal" officeooo:rsid="003435f4" officeooo:paragraph-rsid="003435f4" style:font-size-asian="12pt" style:font-weight-asian="normal" style:font-size-complex="12pt" style:font-weight-complex="normal"/>
    </style:style>
    <style:style style:name="P19" style:family="paragraph" style:parent-style-name="Standard">
      <style:text-properties fo:font-variant="normal" fo:text-transform="none" style:font-name="Liberation Sans" fo:font-size="12pt" style:text-underline-style="none" fo:font-weight="normal" officeooo:rsid="003435f4" officeooo:paragraph-rsid="003435f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variant="normal" fo:text-transform="none" style:font-name="Liberation Sans" fo:font-size="12pt" style:text-underline-style="none" fo:font-weight="normal" officeooo:rsid="0034f056" officeooo:paragraph-rsid="0034f05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text-properties style:font-name="Liberation Sans" fo:font-size="12pt" fo:font-weight="normal" officeooo:rsid="00305531" officeooo:paragraph-rsid="003435f4" style:font-size-asian="12pt" style:font-weight-asian="normal" style:font-size-complex="12pt" style:font-weight-complex="normal"/>
    </style:style>
    <style:style style:name="P23" style:family="paragraph" style:parent-style-name="Standard">
      <style:text-properties style:font-name="Liberation Sans" fo:font-size="12pt" fo:font-weight="normal" officeooo:rsid="0034f056" officeooo:paragraph-rsid="003435f4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ans" fo:font-size="12pt" fo:font-weight="bold" officeooo:rsid="003435f4" officeooo:paragraph-rsid="003435f4" style:font-size-asian="12pt" style:font-weight-asian="bold" style:font-size-complex="12pt" style:font-weight-complex="bold"/>
    </style:style>
    <style:style style:name="P25" style:family="paragraph" style:parent-style-name="Table_20_Contents">
      <style:text-properties officeooo:rsid="00311b38" officeooo:paragraph-rsid="000e8280"/>
    </style:style>
    <style:style style:name="P26" style:family="paragraph" style:parent-style-name="Table_20_Contents">
      <style:text-properties officeooo:rsid="0035bbbd" officeooo:paragraph-rsid="0035bbbd"/>
    </style:style>
    <style:style style:name="P27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Liberation Sans" fo:font-size="12pt" fo:font-weight="normal" style:font-size-asian="12pt" style:font-weight-asian="normal" style:font-size-complex="12pt" style:font-weight-complex="normal"/>
    </style:style>
    <style:style style:name="P28" style:family="paragraph" style:parent-style-name="Table_20_Contents">
      <style:text-properties officeooo:rsid="00099037" officeooo:paragraph-rsid="00366af4"/>
    </style:style>
    <style:style style:name="T1" style:family="text">
      <style:text-properties officeooo:rsid="0011d839"/>
    </style:style>
    <style:style style:name="T2" style:family="text">
      <style:text-properties fo:font-weight="bold" officeooo:rsid="00275cb9" style:font-weight-asian="bold" style:font-weight-complex="bold"/>
    </style:style>
    <style:style style:name="T3" style:family="text">
      <style:text-properties fo:font-weight="bold" officeooo:rsid="0018ff62"/>
    </style:style>
    <style:style style:name="T4" style:family="text">
      <style:text-properties officeooo:rsid="0021ae43"/>
    </style:style>
    <style:style style:name="T5" style:family="text">
      <style:text-properties officeooo:rsid="00023a47"/>
    </style:style>
    <style:style style:name="T6" style:family="text">
      <style:text-properties style:font-name="TimesNewRomanPSMT" fo:font-size="12pt"/>
    </style:style>
    <style:style style:name="T7" style:family="text">
      <style:text-properties officeooo:rsid="00311b38"/>
    </style:style>
    <style:style style:name="T8" style:family="text">
      <style:text-properties officeooo:rsid="003435f4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officeooo:rsid="003435f4"/>
    </style:style>
    <style:style style:name="T11" style:family="text">
      <style:text-properties fo:color="#000000" loext:opacity="100%" officeooo:rsid="0035bbbd"/>
    </style:style>
    <style:style style:name="T12" style:family="text">
      <style:text-properties officeooo:rsid="0034f056"/>
    </style:style>
    <style:style style:name="T13" style:family="text">
      <style:text-properties officeooo:rsid="0035d099"/>
    </style:style>
    <style:style style:name="T14" style:family="text">
      <style:text-properties officeooo:rsid="003a31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8">Nom :<text:tab/><text:tab/><text:tab/><text:tab/><text:tab/>Prénom : <text:bookmark-start text:name="__DdeLink__329_2142611758"/><text:tab/><text:tab/><text:bookmark-end text:name="__DdeLink__329_2142611758"/><text:tab/><text:tab/><text:span text:style-name="T1">2nd</text:span><text:tab/><text:tab/>Group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4"><text:span text:style-name="T14">08 - </text:span>Les lentilles minces</text:p>
            <text:p text:style-name="P16"/>
            <text:p text:style-name="P19">1) Les différents types de lentilles</text:p>
            <text:p text:style-name="P27">Si on lit un texte à travers une lentille et qu'on l‘écarte de celle-ci, on peut observer les deux</text:p>
            <text:p text:style-name="P27">cas suivants :</text:p>
            <text:p text:style-name="P27">- le texte paraît plus gros à travers une lentille convergente,</text:p>
            <text:p text:style-name="P27">- le texte paraît plus petit à travers une lentille divergente.</text:p>
            <text:p text:style-name="P27">Pour vérifier ces observations, réaliser des expériences avec une lentille convergente</text:p>
            <text:p text:style-name="P27">puis avec une lentille divergente.</text:p>
            <text:p text:style-name="P21"><text:span text:style-name="T10">1-a)</text:span><text:span text:style-name="T9"> L'une des lentilles joue le rôle de loupe. Laquelle ?</text:span></text:p>
            <text:p text:style-name="P21"><text:span text:style-name="T9"/></text:p>
            <text:p text:style-name="P21"><text:span text:style-name="T9"/></text:p>
            <text:p text:style-name="P21"><text:span text:style-name="T10">1-b)</text:span><text:span text:style-name="T9"> Détermine</text:span><text:span text:style-name="T11">r</text:span><text:span text:style-name="T9"> de cette façon le type de lentilles équipant les lunettes d'un camarade.</text:span></text:p>
            <text:p text:style-name="P17"/>
            <text:p text:style-name="P17"/>
            <text:p text:style-name="P18">2) A l’aide de la source de lumière, équipé du filtre à <text:span text:style-name="T12">1</text:span> raie, <text:span text:style-name="T12">trouver la position permettant au rayon lumineux de ne pas être dévié par une lentille convergente.</text:span></text:p>
            <text:p text:style-name="P20">Réaliser le schéma vue de dessus.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3) <text:span text:style-name="T8">A l’aide de la source de lumière, équipé du filtre à </text:span>4<text:span text:style-name="T8"> raie</text:span>s<text:span text:style-name="T8">, </text:span>trouver le point focal de la lentille convergente.</text:p>
            <text:p text:style-name="P20">Réaliser le schéma vue de dessus.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4) <text:span text:style-name="T8">A l’aide de la source de lumière, équipé du filtre à </text:span>4<text:span text:style-name="T8"> raie</text:span>s<text:span text:style-name="T8">, </text:span>utiliser la lentille convergente et la lentille divergente pour annuler leurs effets réciproques.</text:p>
            <text:p text:style-name="P20">Réaliser le schéma vue de dessus.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3"/>
          </table:table-cell>
          <table:table-cell table:style-name="Table1.B2" office:value-type="string">
            <text:p text:style-name="P5">DS15</text:p>
            <text:p text:style-name="P5">DS21</text:p>
            <text:p text:style-name="P7">A1</text:p>
            <text:p text:style-name="P7">A2</text:p>
            <text:p text:style-name="P7">A3</text:p>
            <text:p text:style-name="P2"/>
            <text:p text:style-name="P2"/>
            <text:p text:style-name="P2"/>
            <text:p text:style-name="P3"/>
            <text:p text:style-name="P6"/>
            <text:p text:style-name="P26">DS11</text:p>
            <text:p text:style-name="P6"/>
            <text:p text:style-name="P6"/>
            <text:p text:style-name="P26">DS11</text:p>
            <text:p text:style-name="P6"/>
            <text:p text:style-name="P6"/>
            <text:p text:style-name="P6"/>
            <text:p text:style-name="P2"/>
            <text:p text:style-name="P4"/>
            <text:p text:style-name="P4"/>
            <text:p text:style-name="P25"/>
            <text:p text:style-name="P26">DS3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6">P65</text:p>
            <text:p text:style-name="P26"/>
            <text:p text:style-name="P26"/>
            <text:p text:style-name="P26"/>
            <text:p text:style-name="P26">DS3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DS3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1">/<text:span text:style-name="T4">1</text:span><text:span text:style-name="T7">2</text:span></text:p>
          </table:table-cell>
        </table:table-row>
      </table:table>
      <text:p text:style-name="P11"><text:soft-page-break/><text:span text:style-name="T2">Materiel </text:span><text:span text:style-name="T5">:</text:span></text:p>
      <text:p text:style-name="P8"/>
      <text:p text:style-name="P9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Élèves</text:p>
          </table:table-cell>
          <table:table-cell table:style-name="Tableau1.A1" office:value-type="string">
            <text:p text:style-name="P13"><text:s/><text:span text:style-name="T3">Prof</text:span></text:p>
          </table:table-cell>
        </table:table-row>
        <table:table-row>
          <table:table-cell table:style-name="Tableau1.A2" office:value-type="string">
            <text:p text:style-name="P15">Source de lumière avec filtre 1 raie et 4 raies</text:p>
            <text:p text:style-name="P15">Lentille c<text:span text:style-name="T13">o</text:span>nvergente</text:p>
            <text:p text:style-name="P15">Lentille divergente</text:p>
            <text:p text:style-name="P15"/>
          </table:table-cell>
          <table:table-cell table:style-name="Tableau1.A2" office:value-type="string">
            <text:p text:style-name="P14"><text:span text:style-name="T6"/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49cm" fo:hyphenation-ladder-count="no-limit" style:text-autospace="none" style:punctuation-wrap="simple">
        <style:tab-stops/>
      </style:paragraph-properties>
      <style:text-properties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Sans_20_interligne" style:display-name="Sans interligne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4pt" fo:language="fr" fo:country="FR" style:font-name-asian="Calibri" style:font-family-asian="Calibri" style:font-family-generic-asian="swiss" style:font-pitch-asian="variable" style:font-size-asian="14pt" style:language-asian="zh" style:country-asian="CN" style:font-name-complex="Arial Narrow" style:font-family-complex="'Arial Narrow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_5f_CharLFO26LVL1" style:display-name="WW_CharLFO2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lice_20_par_20_défaut" style:display-name="Police par défaut" style:family="text"/>
    <style:style style:name="WW_5f_CharLFO33LVL1" style:display-name="WW_CharLFO33LVL1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1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1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1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4z0" style:family="text"/>
    <style:style style:name="WW8Num1z0" style:family="text">
      <style:text-properties style:font-name="Arial Narrow" fo:font-family="'Arial Narrow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11-24T08:34:25.759958839</dc:date>
    <meta:editing-duration>PT3H31M18S</meta:editing-duration>
    <meta:editing-cycles>34</meta:editing-cycles>
    <meta:generator>LibreOffice/24.2.3.2$MacOSX_AARCH64 LibreOffice_project/433d9c2ded56988e8a90e6b2e771ee4e6a5ab2ba</meta:generator>
    <meta:print-date>2022-09-14T15:31:26.575877295</meta:print-date>
    <meta:document-statistic meta:table-count="2" meta:image-count="0" meta:object-count="0" meta:page-count="2" meta:paragraph-count="35" meta:word-count="229" meta:character-count="1282" meta:non-whitespace-character-count="1078"/>
  </office:meta>
</office:document-meta>
</file>